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6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officeooo:paragraph-rsid="02f7fba1" style:font-size-asian="11pt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a8fa4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f7fba1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17" style:font-name="Verdana" fo:font-size="11pt" fo:font-style="normal" style:text-underline-style="none" fo:font-weight="normal" officeooo:rsid="02713a4c" officeooo:paragraph-rsid="02ce68d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2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fbea70" officeooo:paragraph-rsid="02fbea70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fcd474" officeooo:paragraph-rsid="02fcd474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fcd474" officeooo:paragraph-rsid="02fe7a30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56308" officeooo:paragraph-rsid="02ab4957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text-underline-style="none" fo:font-weight="normal" officeooo:rsid="01c56308" officeooo:paragraph-rsid="03053602" style:font-size-asian="12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/>
    </style:style>
    <style:style style:name="P18" style:family="paragraph" style:parent-style-name="Text_20_body">
      <style:paragraph-properties fo:text-align="center" style:justify-single-word="false"/>
      <style:text-properties officeooo:paragraph-rsid="030722e6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a577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2c6bab" style:font-weight-asian="bold" style:font-size-complex="11pt" style:font-weight-complex="bold"/>
    </style:style>
    <style:style style:name="T6" style:family="text">
      <style:text-properties officeooo:rsid="02fa8fa4"/>
    </style:style>
    <style:style style:name="T7" style:family="text">
      <style:text-properties officeooo:rsid="02fe7a30"/>
    </style:style>
    <style:style style:name="T8" style:family="text">
      <style:text-properties officeooo:rsid="0300d98f"/>
    </style:style>
    <style:style style:name="T9" style:family="text">
      <style:text-properties officeooo:rsid="0303b94f"/>
    </style:style>
    <style:style style:name="T10" style:family="text">
      <style:text-properties fo:font-weight="normal" officeooo:rsid="022c6bab" style:font-weight-asian="normal" style:font-size-complex="11pt" style:font-weight-complex="normal"/>
    </style:style>
    <style:style style:name="T11" style:family="text">
      <style:text-properties style:font-name="Verdana" fo:font-size="11pt" style:font-size-asian="11pt"/>
    </style:style>
    <style:style style:name="T12" style:family="text">
      <style:text-properties style:font-name="Verdana" fo:font-size="11pt" officeooo:rsid="030de19c" style:font-size-asian="11pt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24320764" text:style-name="L1">
        <text:list-header>
          <text:p text:style-name="P6"><text:span text:style-name="T10"><text:s/></text:span><text:span text:style-name="T5">Diputadas y Diputados de Santa Fe: </text:span></text:p>
          <text:p text:style-name="P7">La Comisión de Obras y Servicios Públicos ha considerado el Proyecto de Comunicación <text:span text:style-name="T4">Nº 42059-CD-FP-PS, </text:span><text:span text:style-name="T6">d</text:span>e la <text:span text:style-name="T6">D</text:span>iputada <text:span text:style-name="T4">BELLATTI</text:span>, por el cual se solicita disponga informar respecto de la obra del “Nuevo Centro de Justicia Penal” de la ciudad de Venado Tuerto a construirse en el predio del ex Hospital Dr. Alejandro Gutiérrez de dicha <text:span text:style-name="T6">C</text:span>iudad; y, por las razones expuestas en los fundamentos y las que podrá dar el miembro informante, esta Comisión aconseja la aprobación del siguiente texto, con modificación que a continuación se transcribe.</text:p>
          <text:p text:style-name="P9"><text:s text:c="13"/><text:span text:style-name="T4">PROYECTO DE COMUNICACIÓN</text:span></text:p>
          <text:p text:style-name="P10"/>
          <text:p text:style-name="P8">La Cámara de Diputados de la Provincia vería con agrado que el Poder Ejecutivo, por intermedio del organismo que corresponda, <text:span text:style-name="T6">informe en relación de la obra del “Nuevo Centro de Justicia Penal”, a construirse en el predio del ex predio Hospital Dr Alejandro Gutiérrez de la Ciudad de Venado Tuerto, departamento General López, lo siguiente:</text:span></text:p>
        </text:list-header>
        <text:list-item>
          <text:p text:style-name="P12">en que estado de avance se encuentra la obra no solo en lo edilicio sino también en lo administrativo; </text:p>
        </text:list-item>
        <text:list-item>
          <text:p text:style-name="P13"><text:span text:style-name="T8">cual es la </text:span>situación contractual con la empresa Adobe Construcciones SRL y el estado de la licitación en general; </text:p>
        </text:list-item>
        <text:list-item>
          <text:p text:style-name="P14"><text:s/>que medidas <text:span text:style-name="T7">se </text:span>tomaron para proteger<text:span text:style-name="T7"> y cercar dicha obra, y en caso contrario solicitamos que se tome intervención urgente ya que representa un grave peligro, para los vecinos de dicha Ciudad.</text:span></text:p>
          <text:p text:style-name="P11">R,V</text:p>
          <text:p text:style-name="P15">SALA DE COMISIÓN <text:span text:style-name="T2">POR ZOOM</text:span>, <text:span text:style-name="T9">10 DE MARZO </text:span>202<text:span text:style-name="T3">1</text:span></text:p>
          <text:p text:style-name="P16">FIRMANTE:<text:span text:style-name="T12">l</text:span><text:span text:style-name="T11">as Sras Diputadas, GARCÍA Clara, Amalia GRANATA y los Sres, Diputado José GARIBAY, Diputado Marcelo GONZÁLEZ, Diputado GIUSTINIANI RUBÉN, Diputado </text:span><text:span text:style-name="T12">GHIONE WALTER</text:span><text:span text:style-name="T11"> y EL Diputado </text:span><text:span text:style-name="T12">BASILE</text:span><text:span text:style-name="T11">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1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/>
    </style:style>
    <style:style style:name="MP3" style:family="paragraph" style:parent-style-name="Text_20_body">
      <style:paragraph-properties fo:text-align="center" style:justify-single-word="false"/>
      <style:text-properties officeooo:paragraph-rsid="030722e6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MT2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<text:span text:style-name="MT1">General López 3055 – (S3000DCO) – Santa Fe – República Argentina</text:span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2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3-10T17:42:21.544959051</dc:date>
    <meta:editing-cycles>581</meta:editing-cycles>
    <meta:editing-duration>P2DT38M</meta:editing-duration>
    <meta:generator>LibreOffice/6.3.4.2$Linux_X86_64 LibreOffice_project/30$Build-2</meta:generator>
    <meta:print-date>2021-03-05T10:30:05.956510336</meta:print-date>
    <meta:document-statistic meta:table-count="0" meta:image-count="2" meta:object-count="0" meta:page-count="1" meta:paragraph-count="14" meta:word-count="290" meta:character-count="1818" meta:non-whitespace-character-count="1519"/>
  </office:meta>
</office:document-meta>
</file>